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FreeSans" svg:font-family="Free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7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7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7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7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7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7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7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7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8">
      <text:list-level-style-bullet text:level="1" text:style-name="WW_CharLFO1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="Calibri" style:font-name-complex="Calibri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Akapitzlistą" style:family="paragraph">
      <style:paragraph-properties fo:text-align="justify"/>
    </style:style>
    <style:style style:name="P20" style:parent-style-name="Akapitzlistą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margin-left="0.5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Oświadczenie o wyrażeniu zgody na przetwarzanie danych osobowych</text:p>
      <text:p text:style-name="P3">Wyrażam zgodę na przetwarzanie<text:s/>przez Uniwersytet Ekonomiczny we Wrocławiu<text:s/>(ul. Komandorska 118/120, 53-345 Wrocław)<text:s/>moich danych osobowych<text:s/>znajdujących się w dokumentach aplikacyjnych<text:s/>złożonych w ramach programu „Doktorat wdrożeniowy<text:s/>2026”<text:s/>w szczególności<text:s/>w zakresie: imienia, nazwiska, daty urodzenia, nr PESEL, a w przypadku jego braku nazwy i numeru dokumentu potwierdzającego tożsamość, adresu do korespondencji, nr telefonu, adresu e-mail, wykształcenia, przebiegu dotychczasowego zatrudniania,<text:s/>stanu zdrowia,<text:s/>informacji zawartych w oświadczeniach, oraz innych danych osobowych znajdujących się w dokumentach aplikacyjnych podanych dobrowolnie, z własnej inicjatywy,</text:p>
      <text:p text:style-name="P4">do celów<text:s/>uczestnictwa<text:s/>w programie „Doktorat Wdrożeniowy<text:s/>2026” Ministerstwa<text:s/>Nauki i Szkolnictwa Wyższego,<text:s/>w szczególności w celu przyznania<text:s/>UEW<text:s/>środków finansowych w ramach programu „Doktorat wdrożeniowy<text:s/>2026”<text:s/>m.in. na stypendium doktoranckie w okresie odbywania kształcenia w Szkole Doktorskiej.</text:p>
      <text:p text:style-name="P5"/>
      <text:p text:style-name="P6">KLAUZULA INFORMACYJNA</text:p>
      <text:p text:style-name="P7">PROGRAM „DOKTORAT WDROŻENIOWY”<text:s/></text:p>
      <text:p text:style-name="P8"/>
      <text:p text:style-name="P9"><text:span text:style-name="T10">W celu wykonania obowiązku informacyjnego, o którym mowa w art.<text:s/></text:span><text:span text:style-name="T11">13<text:s/></text:span><text:span text:style-name="T12">Rozporządzenia Parlamentu Europejskiego i Rady (UE) 2016/679 z dnia 27 kwietnia 2016 r. w sprawie ochrony osób fizycznych w związku z przetwarzaniem danych osobowych i w sprawie swobodnego przepływu takich danych oraz uchylenia dyrektywy 95/46/WE (dalej:<text:s/></text:span><text:span text:style-name="T13">RODO</text:span><text:span text:style-name="T14">),<text:s/></text:span><text:span text:style-name="T15">Uniwersytet Ekonomiczny we Wrocławiu informuje</text:span><text:s/>o zasadach przetwarzania danych osobowych:</text:p>
      <text:list text:style-name="LFO11" text:continue-numbering="true">
        <text:list-item>
          <text:p text:style-name="P16">Administratorem<text:s/>Pani/Pana<text:s/>danych<text:s/>osobowych<text:s/>jest Uniwersytet Ekonomiczny we Wrocławiu, ul. Komandorska 118/120, 53-345 Wrocław, NIP: 896-000-69-97,<text:s/>tel. +48 71 36 80 100, e-mail: kontakt@ue.wroc.pl.</text:p>
        </text:list-item>
        <text:list-item>
          <text:p text:style-name="P17">Administrator<text:s/>wyznaczył Inspektora Ochrony Danych, z którym można kontaktować się za pośrednictwem poczty elektronicznej:<text:s/>iod@ue.wroc.pl.</text:p>
        </text:list-item>
        <text:list-item>
          <text:p text:style-name="P18">Pani/Pana dane osobowe będą przetwarzane:</text:p>
        </text:list-item>
      </text:list>
      <text:list text:style-name="LFO8" text:continue-numbering="true">
        <text:list-item>
          <text:p text:style-name="P19">do celów<text:s/>uczestnictwa<text:s/>w programie „Doktorat Wdrożeniowy<text:s/>2026”<text:s/>realizowanym<text:s/>przez<text:s/>Ministerstwo<text:s/>Nauki i Szkolnictwa Wyższego,<text:s/>w szczególności w celu przyznania UEW środków finansowych w ramach programu „Doktorat wdrożeniowy<text:s/>2026”<text:s/>m.in. na stypendium doktoranckie w okresie odbywania kształcenia w<text:s/>Szkole<text:s/>Doktorskiej<text:s/>(podstawą przetwarzania danych jest art. 6 ust. 1 lit. a RODO, a w zakresie danych osobowych szczególnej kategorii – art. 9 ust. 2 lit. a RODO),</text:p>
        </text:list-item>
        <text:list-item>
          <text:p text:style-name="P20">ustalenia, obrony i dochodzenia roszczeń, co stanowi prawnie uzasadniony interes Administratora danych (podstawą przetwarzania danych jest art. 6 ust. 1 lit. f RODO).</text:p>
        </text:list-item>
      </text:list>
      <text:list text:style-name="LFO11" text:continue-numbering="true">
        <text:list-item>
          <text:p text:style-name="P21">Odbiorcami<text:s/>Pani/Pana<text:s/>danych osobowych<text:s/>będzie<text:s/>Minister Nauki i Szkolnictwa Wyższego,<text:s/>a także<text:s/>podmioty, którym Administrator jest zobowiązany lub uprawniony udostępnić dane na podstawie powszechnie obowiązujących przepisów prawa oraz inne podmioty, na podstawie umów zawartych z Administratorem.<text:s/></text:p>
        </text:list-item>
        <text:list-item>
          <text:p text:style-name="P22">Podanie danych osobowych jest dobrowolne,<text:s/>jednak niezbędne do<text:s/>realizacji celów, do jakich zostały zebrane.<text:s/>Konsekwencją niepodania danych<text:s/>będzie brak zgłoszenia do programu „Doktorat Wdrożeniowy<text:s/>2026”.</text:p>
        </text:list-item>
        <text:list-item>
          <text:p text:style-name="P23">Pani/Pana<text:s/>dane będą<text:s/>przechowywane przez okres<text:s/>realizacji programu „Doktorat Wdrożeniowy<text:s/>2026”, a następnie<text:s/>przez okres niezbędny do dochodzenia praw i roszczeń<text:s/>oraz<text:s/>okres<text:s/>przechowywania dokumentacji w celach<text:s/>archiwalnych, zgodnie z obowiązującymi przepisami prawa.<text:s/></text:p>
        </text:list-item>
        <text:list-item>
          <text:p text:style-name="P24">Na zasadach określonych w RODO przysługuje<text:s/>Pani/Panu<text:s/>prawo<text:s/>dostępu do swoich danych oraz otrzymania ich kopii,<text:s/>prawo do sprostowania (poprawiania) swoich danych,<text:s/>prawo do usunięcia danych osobowych,<text:s/>prawo do ograniczenia przetwarzania<text:s/>i przenoszenia danych osobowych, a także prawo do cofnięcia zgody na przetwarzanie danych w dowolnym momencie (wycofanie zgody nie wpływa na zgodność z prawem przetwarzania, którego dokonano na podstawie zgody przed jej wycofaniem).</text:p>
        </text:list-item>
      </text:list>
      <text:p text:style-name="P25">W razie uznania, że przetwarzanie Pani/Pana danych osobowych narusza przepisy RODO przysługuje Pani/Panu prawo wniesienia skargi do Prezesa Urzędu Ochrony Danych Osobowych.</text:p>
      <text:list text:style-name="LFO11" text:continue-numbering="true">
        <text:list-item>
          <text:p text:style-name="P26">Pani/Pana<text:s/>dane osobowe nie będą przekazywane<text:s/>do państw trzecich.</text:p>
        </text:list-item>
        <text:list-item>
          <text:p text:style-name="P27">Pani/Pana dane osobowe nie będą<text:s/>podlegały<text:s/>zautomatyzowanemu<text:s/>podejmowaniu<text:s/>decyzji ani profilowaniu.</text:p>
        </text:list-item>
      </text:list>
      <text:p text:style-name="Normalny"/>
      <text:p text:style-name="Normalny"/>
      <text:p text:style-name="Normalny">...........................................................</text:p>
      <text:p text:style-name="Normalny">data i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FreeSans" svg:font-family="Free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oter__contact__text" style:display-name="footer__contact__tex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xt-format-content" style:display-name="text-format-conten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Calibri" style:font-name-complex="FreeSans" fo:font-size="12pt" style:font-size-asian="12pt" style:font-size-complex="12pt" style:language-asian="zh" style:country-asian="CN" style:language-complex="hi" style:country-complex="IN"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MS Gothic" style:font-name-complex="Times New Roman" fo:color="#2E74B5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font-weight="normal" style:font-weight-asian="normal" fo:font-style="normal" style:font-style-asian="normal" style:text-position="0% 100%" fo:font-size="9pt" style:font-size-asian="9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 3"/>
    </style:style>
    <style:style style:name="WW_CharLFO17LVL3" style:family="text">
      <style:text-properties style:font-name="Wingdings 3"/>
    </style:style>
    <style:style style:name="WW_CharLFO17LVL4" style:family="text">
      <style:text-properties style:font-name="Wingdings 3"/>
    </style:style>
    <style:style style:name="WW_CharLFO17LVL5" style:family="text">
      <style:text-properties style:font-name="Wingdings 3"/>
    </style:style>
    <style:style style:name="WW_CharLFO17LVL6" style:family="text">
      <style:text-properties style:font-name="Wingdings 3"/>
    </style:style>
    <style:style style:name="WW_CharLFO17LVL7" style:family="text">
      <style:text-properties style:font-name="Wingdings 3"/>
    </style:style>
    <style:style style:name="WW_CharLFO17LVL8" style:family="text">
      <style:text-properties style:font-name="Wingdings 3"/>
    </style:style>
    <style:style style:name="WW_CharLFO17LVL9" style:family="text">
      <style:text-properties style:font-name="Wingdings 3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7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7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7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7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7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7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7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7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8">
      <text:list-level-style-bullet text:level="1" text:style-name="WW_CharLFO1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ikuczewska</meta:initial-creator>
    <dc:creator>Angelika Masłoń</dc:creator>
    <meta:creation-date>2026-04-21T08:24:00Z</meta:creation-date>
    <dc:date>2026-04-21T08:24:00Z</dc:date>
    <meta:print-date>2026-03-13T12:49:00Z</meta:print-date>
    <meta:template xlink:href="Normal.dotm" xlink:type="simple"/>
    <meta:editing-cycles>2</meta:editing-cycles>
    <meta:editing-duration>PT1380S</meta:editing-duration>
    <meta:document-statistic meta:page-count="1" meta:paragraph-count="8" meta:word-count="593" meta:character-count="4149" meta:row-count="29" meta:non-whitespace-character-count="3564"/>
  </office:meta>
</office:document-meta>
</file>